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2e8cca" officeooo:paragraph-rsid="002e8cc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1ff036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7da11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officeooo:rsid="00290a3b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2b4d66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normal" officeooo:rsid="002ca618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etter-spacing="-0.004cm" style:text-underline-style="none" fo:font-weight="normal" officeooo:rsid="002e8cca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etter-spacing="-0.004cm" style:text-underline-style="none" fo:font-weight="normal" officeooo:rsid="002ed81d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etter-spacing="-0.004cm" style:text-underline-style="none" officeooo:rsid="0012ff64" style:font-size-asian="12pt" style:font-size-complex="12pt"/>
    </style:style>
    <style:style style:name="T12" style:family="text">
      <style:text-properties fo:color="#000000" style:font-name="Times New Roman" fo:font-size="12pt" fo:letter-spacing="-0.004cm" style:text-underline-style="none" officeooo:rsid="002a9f3b" style:font-size-asian="12pt" style:font-size-complex="12pt"/>
    </style:style>
    <style:style style:name="T13" style:family="text">
      <style:text-properties fo:color="#000000" style:font-name="Times New Roman" fo:font-size="12pt" fo:letter-spacing="-0.004cm" style:text-underline-style="none" officeooo:rsid="002b4d66" style:font-size-asian="12pt" style:font-size-complex="12pt"/>
    </style:style>
    <style:style style:name="T14" style:family="text">
      <style:text-properties fo:color="#000000" style:font-name="Times New Roman" fo:font-size="12pt" fo:letter-spacing="-0.004cm" style:text-underline-style="none" officeooo:rsid="002e8cca" style:font-size-asian="12pt" style:font-size-complex="12pt"/>
    </style:style>
    <style:style style:name="T15" style:family="text">
      <style:text-properties fo:color="#000000" style:font-name="Times New Roman" fo:font-size="12pt" fo:letter-spacing="-0.004cm" style:text-underline-style="none" officeooo:rsid="002ed81d" style:font-size-asian="12pt" style:font-size-complex="12pt"/>
    </style:style>
    <style:style style:name="T16" style:family="text">
      <style:text-properties fo:color="#000000" style:font-name="Times New Roman" fo:font-size="12pt" fo:letter-spacing="-0.004cm" style:text-underline-style="none" officeooo:rsid="0027da11" style:font-size-asian="12pt" style:font-size-complex="12pt"/>
    </style:style>
    <style:style style:name="T17" style:family="text">
      <style:text-properties fo:color="#000000" style:font-name="Times New Roman" fo:font-size="12pt" fo:letter-spacing="-0.004cm" style:text-underline-style="none" officeooo:rsid="00290a3b" style:font-size-asian="12pt" style:font-size-complex="12pt"/>
    </style:style>
    <style:style style:name="T18" style:family="text">
      <style:text-properties fo:color="#000000" style:font-name="Times New Roman" fo:font-size="12pt" fo:letter-spacing="-0.004cm" style:text-underline-style="none" officeooo:rsid="0023affe" style:font-size-asian="12pt" style:font-size-complex="12pt"/>
    </style:style>
    <style:style style:name="T19" style:family="text">
      <style:text-properties fo:color="#000000" style:font-name="Times New Roman" fo:font-size="12pt" fo:letter-spacing="-0.004cm" style:text-underline-style="none" officeooo:rsid="001ff036" style:font-size-asian="12pt" style:font-size-complex="12pt"/>
    </style:style>
    <style:style style:name="T20" style:family="text">
      <style:text-properties fo:color="#000000" style:font-name="Times New Roman" fo:font-size="12pt" fo:letter-spacing="-0.004cm" style:text-underline-style="none" officeooo:rsid="002ca618" style:font-size-asian="12pt" style:font-size-complex="12pt"/>
    </style:style>
    <style:style style:name="T21" style:family="text">
      <style:text-properties fo:color="#000000" style:font-name="Times New Roman" fo:font-size="12pt" fo:letter-spacing="-0.004cm" style:text-underline-style="none" officeooo:rsid="0026ceb1" style:font-size-asian="12pt" style:font-size-complex="12pt"/>
    </style:style>
    <style:style style:name="T22" style:family="text">
      <style:text-properties fo:color="#000000" style:font-name="Times New Roman" fo:letter-spacing="-0.004cm" style:text-underline-style="none" officeooo:rsid="0012ff64"/>
    </style:style>
    <style:style style:name="T23" style:family="text">
      <style:text-properties fo:color="#000000" style:font-name="Times New Roman" fo:letter-spacing="-0.004cm" style:text-underline-style="none" officeooo:rsid="002a9f3b"/>
    </style:style>
    <style:style style:name="T24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25" style:family="text">
      <style:text-properties fo:color="#000000" style:text-position="super 58%" style:font-name="Times New Roman" fo:letter-spacing="-0.005cm" style:text-underline-style="none" officeooo:rsid="0012ff64"/>
    </style:style>
    <style:style style:name="T26" style:family="text">
      <style:text-properties fo:color="#000000" style:font-name="Times New Roman1" fo:letter-spacing="-0.004cm" style:text-underline-style="none" officeooo:rsid="0012ff64"/>
    </style:style>
    <style:style style:name="T27" style:family="text">
      <style:text-properties fo:color="#000000" style:font-name="Times New Roman1" fo:font-size="12pt" fo:letter-spacing="-0.004cm" style:text-underline-style="none" officeooo:rsid="0012ff64" style:font-size-asian="12pt" style:font-size-complex="12pt"/>
    </style:style>
    <style:style style:name="T28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3affe" fo:background-color="#fffff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6ceb1" fo:background-color="#fffff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ca618" fo:background-color="#ffffff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r 6840.06.2016</text:p>
      <text:p text:style-name="P1"/>
      <text:p text:style-name="P1">Informacja o wyniku przetargu </text:p>
      <text:p text:style-name="P1"/>
      <text:p text:style-name="P4"/>
      <text:p text:style-name="P3"/>
      <text:list xml:id="list29515701" text:style-name="WW8Num1">
        <text:list-header>
          <text:p text:style-name="P11"><text:span text:style-name="T10"/></text:p>
        </text:list-header>
      </text:list>
      <text:p text:style-name="P9"><text:span text:style-name="T28"/></text:p>
      <text:p text:style-name="P7"><text:span text:style-name="T11"><text:tab/>Na podstawie </text:span><text:span text:style-name="T27">§</text:span><text:span text:style-name="T11"> </text:span><text:span text:style-name="T12">12</text:span><text:span text:style-name="T11"> rozporządzenia Rady Ministrów z dnia 14 września 2004 r. w sprawie sposobu i trybu przeprowadzania przetargów (j.t. Dz. U. Z 2014 poz. 1490) Wójt Gminy Łubowo informuje, iż </text:span><text:span text:style-name="T13">I</text:span><text:span text:style-name="T14">I</text:span><text:span text:style-name="T11"> przetarg ustn</text:span><text:span text:style-name="T13">y</text:span><text:span text:style-name="T11"> nieograniczon</text:span><text:span text:style-name="T13">y </text:span><text:span text:style-name="T15">przeprowadzony </text:span><text:span text:style-name="T11">w dni</text:span><text:span text:style-name="T15">a</text:span><text:span text:style-name="T11"> </text:span><text:span text:style-name="T15">23 sierpnia</text:span><text:span text:style-name="T16"> 20</text:span><text:span text:style-name="T17">1</text:span><text:span text:style-name="T16">6 r</text:span><text:span text:style-name="T18">.</text:span><text:span text:style-name="T11"> o godz. 1</text:span><text:span text:style-name="T14">2</text:span><text:span text:style-name="T25">00</text:span><text:span text:style-name="T11"> w siedzibie Urzędu Gminy w Łubowie na sprzedaż nieruchomości niezabudowan</text:span><text:span text:style-name="T13">ej</text:span><text:span text:style-name="T11"> położon</text:span><text:span text:style-name="T13">ej</text:span><text:span text:style-name="T11"> w obrębie Myślęcin, </text:span><text:span text:style-name="T19">zapisan</text:span><text:span text:style-name="T13">ej</text:span><text:span text:style-name="T19"> w księdze wieczystej nr PO1G/00</text:span><text:span text:style-name="T18">040641</text:span><text:span text:style-name="T19">/2 w Sądzie Rejonowym w Gnieźnie, oznac</text:span><text:span text:style-name="T11">zon</text:span><text:span text:style-name="T19">ej </text:span><text:span text:style-name="T11">w ewidencji gruntów jako działk</text:span><text:span text:style-name="T13">a 23/</text:span><text:span text:style-name="T20">5</text:span><text:span text:style-name="T13"> o powierzchni 1,00.14ha </text:span><text:span text:style-name="T11">zakończył się wynikiem negatywnym z powodu braku chętnych na zakup przedmiotowej nieruchomości. Cena wywoławcza brutto wynosiła </text:span><text:span text:style-name="T13">326</text:span><text:span text:style-name="T18">.</text:span><text:span text:style-name="T13">600</text:span><text:span text:style-name="T18">,00</text:span><text:span text:style-name="T11"> zł brutto.</text:span></text:p>
      <text:list xml:id="list29536124" text:continue-numbering="true" text:style-name="WW8Num1">
        <text:list-header>
          <text:p text:style-name="P13"/>
        </text:list-header>
      </text:list>
      <text:p text:style-name="P5"><text:span text:style-name="T10">Podano do publicznej wiadomości, poprzez wywieszenie na tablicy ogłoszeń w Urzędzie Gminy Łubowo na okres 7 dn</text:span>i oraz na stronie internetowej Urzędu Gminy Łubowo.</text:p>
      <text:p text:style-name="P6"/>
      <text:p text:style-name="P8"><text:span text:style-name="T11">Łubowo, dnia </text:span><text:span text:style-name="T20">23</text:span><text:span text:style-name="T21">.0</text:span><text:span text:style-name="T20">8</text:span><text:span text:style-name="T18">.201</text:span><text:span text:style-name="T20">6</text:span><text:span text:style-name="T11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6-08-24T08:32:58.26</meta:print-date>
    <dc:date>2016-08-24T09:36:44.61</dc:date>
    <meta:editing-duration>PT28M30S</meta:editing-duration>
    <meta:editing-cycles>16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5" meta:word-count="134" meta:character-count="921" meta:non-whitespace-character-count="790"/>
    <meta:user-defined meta:name="Informacja 1"/>
    <meta:user-defined meta:name="Informacja 2"/>
    <meta:user-defined meta:name="Informacja 3"/>
    <meta:user-defined meta:name="Informacja 4"/>
  </office:meta>
</office:document-meta>
</file>